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style:rel-width="100%" fo:margin-left="0cm" fo:margin-top="0cm" fo:margin-bottom="0cm" table:align="left"/>
    </style:style>
    <style:style style:name="Tableau1.A" style:family="table-column">
      <style:table-column-properties style:column-width="2.609cm" style:rel-column-width="1479*"/>
    </style:style>
    <style:style style:name="Tableau1.B" style:family="table-column">
      <style:table-column-properties style:column-width="14.39cm" style:rel-column-width="8158*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" fo:padding-left="0.053cm" fo:padding-right="0.053cm" fo:padding-top="0cm" fo:padding-bottom="0cm" fo:border="none"/>
    </style:style>
    <style:style style:name="Tableau1.B1" style:family="table-cell">
      <style:table-cell-properties style:vertical-align="" fo:padding-left="0.053cm" fo:padding-right="0.053cm" fo:padding-top="0cm" fo:padding-bottom="0cm" fo:border="none" style:writing-mode="lr-tb"/>
    </style:style>
    <style:style style:name="Tableau1.16" style:family="table-row">
      <style:table-row-properties style:min-row-height="2.18cm" fo:keep-together="auto"/>
    </style:style>
    <style:style style:name="Tableau1.19" style:family="table-row">
      <style:table-row-properties style:min-row-height="2.566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723d2"/>
    </style:style>
    <style:style style:name="P3" style:family="paragraph" style:parent-style-name="Standard">
      <style:text-properties officeooo:rsid="000723d2" officeooo:paragraph-rsid="000723d2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rsid="000723d2" officeooo:paragraph-rsid="000723d2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tyle="italic" officeooo:rsid="000723d2" officeooo:paragraph-rsid="000723d2" style:font-style-asian="italic" style:font-style-complex="italic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23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Fiche pour sortie à l’agenda</text:p>
      <text:p text:style-name="P3">A renvoyer à Franck (<text:a xlink:type="simple" xlink:href="mailto:franck.dimaio@gmail.com" text:style-name="Internet_20_link" text:visited-style-name="Visited_20_Internet_20_Link">franck.dimaio@gmail.com</text:a>) ou Antoine (leclercantoine@icloud.com)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Activité</text:span></text:p>
          </table:table-cell>
          <table:table-cell table:style-name="Tableau1.B1" office:value-type="string">
            <text:p text:style-name="P5">Randonnée, Escalade, ski de randonnée...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Date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Titre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Lieu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Niveau technique</text:span></text:p>
          </table:table-cell>
          <table:table-cell table:style-name="Tableau1.B1" office:value-type="string">
            <text:p text:style-name="P6">1,2,3 ou 4 Montagnes 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Niveau Physique</text:span></text:p>
          </table:table-cell>
          <table:table-cell table:style-name="Tableau1.B1" office:value-type="string">
            <text:p text:style-name="P1">Forme physique: 1,2,3 ou 4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Nombre de places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Encadrants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Lieu de rendez-vous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Encadrant de contact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Date de fin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Activer l'inscription</text:span></text:p>
          </table:table-cell>
          <table:table-cell table:style-name="Tableau1.B1" office:value-type="string">
            <text:p text:style-name="P2">Oui/Non </text:p>
            <text:p text:style-name="P2"><text:span text:style-name="T2">Si oui, les gens s’inscrivent librement jusqu’au nombre de places et l’encadrant est informé </text:span></text:p>
            <text:p text:style-name="P4">Si non, les participants intéressés doivent contacter l’encadrant pour s’inscrire.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Date limite d'inscription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Dénivelé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Altitude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6">
          <table:table-cell table:style-name="Tableau1.A1" office:value-type="string">
            <text:p text:style-name="P1"><text:span text:style-name="T1">Détails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Lien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<text:span text:style-name="T1">Participation financière</text:span></text:p>
          </table:table-cell>
          <table:table-cell table:style-name="Tableau1.B1" office:value-type="string">
            <text:p text:style-name="P1"/>
          </table:table-cell>
        </table:table-row>
        <table:table-row table:style-name="Tableau1.19">
          <table:table-cell table:style-name="Tableau1.A1" office:value-type="string">
            <text:p text:style-name="P1"><text:span text:style-name="T1">Matériel nécessaire</text:span></text:p>
          </table:table-cell>
          <table:table-cell table:style-name="Tableau1.B1" office:value-type="string">
            <text:p text:style-name="P1"/>
          </table:table-cell>
        </table:table-row>
      </table:table>
      <text:p text:style-name="Standard"/>
      <text:p text:style-name="P3">Et n’oubliez pas de télécharger et de remplir la fiche de sort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1:38:30.751000000</meta:creation-date>
    <dc:date>2022-10-20T11:46:03.340000000</dc:date>
    <meta:editing-duration>PT7M32S</meta:editing-duration>
    <meta:editing-cycles>1</meta:editing-cycles>
    <meta:document-statistic meta:table-count="1" meta:image-count="0" meta:object-count="0" meta:page-count="1" meta:paragraph-count="28" meta:word-count="98" meta:character-count="691" meta:non-whitespace-character-count="618"/>
    <meta:generator>LibreOffice/7.3.2.2$Windows_X86_64 LibreOffice_project/49f2b1bff42cfccbd8f788c8dc32c1c309559be0</meta:generator>
  </office:meta>
</office:document-meta>
</file>